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古印體" svg:font-family="華康古印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古印體" fo:font-size="14pt" style:font-name-asian="華康古印體" style:font-size-asian="14pt" style:font-size-complex="14pt"/>
    </style:style>
    <style:style style:name="P3" style:family="paragraph" style:parent-style-name="Standard">
      <style:text-properties style:font-name="華康古印體" fo:font-size="14pt" fo:language="none" fo:country="none" style:font-name-asian="華康古印體" style:font-size-asian="14pt" style:language-asian="none" style:country-asian="none" style:font-size-complex="14pt"/>
    </style:style>
    <style:style style:name="P4" style:family="paragraph" style:parent-style-name="Standard">
      <style:paragraph-properties fo:margin-left="0.002cm" fo:margin-right="0cm" fo:text-indent="0.494cm" style:auto-text-indent="false"/>
    </style:style>
    <style:style style:name="P5" style:family="paragraph" style:parent-style-name="Standard">
      <style:paragraph-properties fo:margin-left="0cm" fo:margin-right="0cm" fo:text-indent="0.74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華康古印體" fo:font-size="16pt" style:font-name-asian="華康古印體" style:font-size-asian="16pt" style:font-size-complex="16pt"/>
    </style:style>
    <style:style style:name="T2" style:family="text">
      <style:text-properties style:font-name="華康古印體" fo:font-size="14pt" style:font-name-asian="華康古印體" style:font-size-asian="14pt" style:font-size-complex="14pt"/>
    </style:style>
    <style:style style:name="T3" style:family="text">
      <style:text-properties style:font-name="華康古印體" fo:font-size="14pt" style:text-underline-style="solid" style:text-underline-width="auto" style:text-underline-color="font-color" style:font-name-asian="華康古印體" style:font-size-asian="14pt" style:font-size-complex="14pt"/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宜蘭縣員山鄉衛生所電子資料証明申請書</text:span></text:p>
      <text:p text:style-name="P4"><text:span text:style-name="T2">茲向員山鄉衛生所申請</text:span><text:span text:style-name="T3"> <text:s text:c="25"/></text:span><text:span text:style-name="T2">資料</text:span></text:p>
      <text:p text:style-name="Standard"><text:span text:style-name="T2">書面証明 </text:span><text:span text:style-name="T3"><text:s text:c="7"/></text:span><text:span text:style-name="T2">份或電腦檔案</text:span><text:span text:style-name="T3"> <text:s text:c="6"/></text:span><text:span text:style-name="T2">份。</text:span></text:p>
      <text:p text:style-name="P2"/>
      <text:p text:style-name="Standard"><text:span text:style-name="T2">申請人：　　　　　　身份證字號：　　　　　　　生日：</text:span></text:p>
      <text:p text:style-name="Standard"><text:span text:style-name="T2">住址： <text:s text:c="35"/>電話:</text:span></text:p>
      <text:p text:style-name="Standard"><text:span text:style-name="T2">與委託人之關係：</text:span></text:p>
      <text:p text:style-name="Standard"><text:span text:style-name="T2">委託人：　　　　　　身份證字號：　　　　　　　生日：</text:span></text:p>
      <text:p text:style-name="P2">住址：</text:p>
      <text:p text:style-name="P2"/>
      <text:p text:style-name="P1"><text:span text:style-name="T2">中華民國　　　　　年　　　　　月　　　　　日</text:span></text:p>
      <text:p text:style-name="P2"/>
      <text:p text:style-name="P3"><draw:line text:anchor-type="char" draw:z-index="0" draw:style-name="gr1" draw:text-style-name="P7" svg:x1="-3.17cm" svg:y1="0cm" svg:x2="18.103cm" svg:y2="0cm"><text:p/></draw:line></text:p>
      <text:p text:style-name="P5"><text:span text:style-name="T2">茲為</text:span><text:span text:style-name="T3">　　　　　　　</text:span><text:span text:style-name="T2">向本所申請</text:span><text:span text:style-name="T3">　　　　　　　　　　</text:span><text:span text:style-name="T2">資料書面証明</text:span><text:span text:style-name="T3">　　　　</text:span><text:span text:style-name="T2">份或電電腦檔案</text:span><text:span text:style-name="T3"> <text:s text:c="6"/></text:span><text:span text:style-name="T2">份，經查所申請資料登錄屬實並符合規定，擬請准予核發。</text:span></text:p>
      <text:p text:style-name="P2"/>
      <text:p text:style-name="P2">業務承辦人：　　　　　　　　　　主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古印體" svg:font-family="華康古印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員山鄉衛生所各項資料証明申請書</dc:title>
    <meta:initial-creator> fanny</meta:initial-creator>
    <meta:creation-date>2005-05-23T09:11:00</meta:creation-date>
    <dc:creator>AsusD355</dc:creator>
    <dc:date>2010-04-19T16:12:00</dc:date>
    <meta:print-date>2010-04-19T16:11:00</meta:print-date>
    <meta:editing-cycles>8</meta:editing-cycles>
    <meta:editing-duration>PT52M</meta:editing-duration>
    <meta:document-statistic meta:table-count="0" meta:image-count="0" meta:object-count="0" meta:page-count="1" meta:paragraph-count="11" meta:word-count="147" meta:character-count="303"/>
    <meta:generator>OpenOffice.org/3.4.1$Win32 OpenOffice.org_project/341m1$Build-9593</meta:generator>
  </office:meta>
</office:document-meta>
</file>