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4cm" fo:margin-left="-0.651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0.889cm"/>
    </style:style>
    <style:style style:name="表格1.F" style:family="table-column">
      <style:table-column-properties style:column-width="2.364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3.64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715cm" style:keep-together="false" fo:keep-together="always"/>
    </style:style>
    <style:style style:name="表格1.6" style:family="table-row">
      <style:table-row-properties style:min-row-height="4.731cm" style:keep-together="false" fo:keep-together="always"/>
    </style:style>
    <style:style style:name="表格1.7" style:family="table-row">
      <style:table-row-properties style:min-row-height="1.882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3.175cm"/>
        </style:tab-stops>
      </style:paragraph-properties>
      <style:text-properties fo:font-size="13pt" style:font-name-asian="標楷體" style:font-size-asian="13pt"/>
    </style:style>
    <style:style style:name="P2" style:family="paragraph" style:parent-style-name="Standard">
      <style:paragraph-properties fo:text-align="justify" fo:text-align-last="justify" style:justify-single-word="false">
        <style:tab-stops>
          <style:tab-stop style:position="3.175cm"/>
        </style:tab-stops>
      </style:paragraph-properties>
      <style:text-properties fo:font-size="13pt" style:font-name-asian="標楷體" style:font-size-asian="13pt"/>
    </style:style>
    <style:style style:name="P3" style:family="paragraph" style:parent-style-name="Standard">
      <style:paragraph-properties fo:text-align="justify" fo:text-align-last="justify" style:justify-single-word="false">
        <style:tab-stops>
          <style:tab-stop style:position="3.175cm"/>
        </style:tab-stops>
      </style:paragraph-properties>
      <style:text-properties fo:font-size="13pt" fo:letter-spacing="0.053cm" style:font-name-asian="標楷體" style:font-size-asian="13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3.175cm"/>
        </style:tab-stops>
      </style:paragraph-properties>
      <style:text-properties fo:font-size="13pt" fo:letter-spacing="-0.035cm" style:font-name-asian="標楷體" style:font-size-asian="13pt"/>
    </style:style>
    <style:style style:name="P5" style:family="paragraph" style:parent-style-name="Standard">
      <style:paragraph-properties fo:line-height="0.494cm" fo:text-align="center" style:justify-single-word="false">
        <style:tab-stops>
          <style:tab-stop style:position="3.175cm"/>
        </style:tab-stops>
      </style:paragraph-properties>
      <style:text-properties fo:letter-spacing="-0.035cm" style:font-name-asian="標楷體"/>
    </style:style>
    <style:style style:name="P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3.175cm"/>
        </style:tab-stops>
      </style:paragraph-properties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line-height="0.564cm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line-height="0.564cm">
        <style:tab-stops>
          <style:tab-stop style:position="3.17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564cm" style:snap-to-layout-grid="false">
        <style:tab-stops>
          <style:tab-stop style:position="3.175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706cm">
        <style:tab-stops>
          <style:tab-stop style:position="3.175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line-height="0.776cm"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line-height="0.776cm" fo:text-align="justify" style:justify-single-word="false">
        <style:tab-stops>
          <style:tab-stop style:position="3.175cm"/>
        </style:tab-stops>
      </style:paragraph-properties>
    </style:style>
    <style:style style:name="P14" style:family="paragraph" style:parent-style-name="Standard">
      <style:paragraph-properties fo:line-height="0.706cm">
        <style:tab-stops>
          <style:tab-stop style:position="3.175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3.175cm" style:auto-text-indent="false" style:page-number="auto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margin-top="0.318cm" fo:margin-bottom="0cm" fo:text-align="justify" fo:text-align-last="justify" style:justify-single-word="false">
        <style:tab-stops>
          <style:tab-stop style:position="3.175cm"/>
        </style:tab-stops>
      </style:paragraph-properties>
      <style:text-properties fo:font-size="13pt" style:font-name-asian="標楷體" style:font-size-asian="13pt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>
        <style:tab-stops>
          <style:tab-stop style:position="3.175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0cm" fo:margin-right="0cm" fo:line-height="0.564cm" fo:text-indent="9.137cm" style:auto-text-indent="false">
        <style:tab-stops>
          <style:tab-stop style:position="3.175cm"/>
        </style:tab-stops>
      </style:paragraph-properties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預防接種受害救濟申請書 <text:s text:c="5"/></text:span><text:span text:style-name="T2">申請日期年月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6">姓名</text:p>
          </table:table-cell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16">職業</text:p>
          </table:table-cell>
          <table:table-cell table:style-name="表格1.A1" office:value-type="string">
            <text:p text:style-name="P16">地址</text:p>
          </table:table-cell>
          <table:table-cell table:style-name="表格1.A1" office:value-type="string">
            <text:p text:style-name="P16">電話</text:p>
          </table:table-cell>
          <table:table-cell table:style-name="表格1.A1" office:value-type="string">
            <text:p text:style-name="P16">簽章</text:p>
          </table:table-cell>
          <table:table-cell table:style-name="表格1.K1" office:value-type="string">
            <text:p text:style-name="P4">與個案</text:p>
            <text:p text:style-name="P4">之關係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Text_20_body">個</text:p>
            <text:p text:style-name="Text_20_body"/>
            <text:p text:style-name="Text_20_body">案</text:p>
            <text:p text:style-name="Text_20_body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8"><text:span text:style-name="T4">(檢具證明文件)</text:span></text:p>
          </table:table-cell>
        </table:table-row>
        <table:table-row table:style-name="表格1.1">
          <table:table-cell table:style-name="表格1.A1" office:value-type="string">
            <text:p text:style-name="P5">法定代理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8"><text:span text:style-name="T4">(檢具證明文件)</text:span></text:p>
          </table:table-cell>
        </table:table-row>
        <table:table-row table:style-name="表格1.1">
          <table:table-cell table:style-name="表格1.A1" office:value-type="string">
            <text:p text:style-name="P5">法定繼承人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K1" office:value-type="string">
            <text:p text:style-name="P8"><text:span text:style-name="T4">(檢具證明文件)</text:span></text:p>
          </table:table-cell>
        </table:table-row>
        <table:table-row table:style-name="表格1.5">
          <table:table-cell table:style-name="表格1.A1" office:value-type="string">
            <text:p text:style-name="P17">事</text:p>
            <text:p text:style-name="P17">由</text:p>
          </table:table-cell>
          <table:table-cell table:style-name="表格1.K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1" table:number-columns-spanned="11" office:value-type="string">
            <text:p text:style-name="P9">案情概要：(至少包括姓名、性別、年齡、預防接種情況、病情發展、求診經過告訴原因等。)</text:p>
            <text:p text:style-name="P9"/>
            <text:p text:style-name="P18"><text:span text:style-name="T6">個案／法定代理人 簽名：</text:span><text:span text:style-name="T8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3"><text:span text:style-name="T5">疑因預防接種受害致死接受病理解剖 <text:s text:c="6"/>□同意 <text:s text:c="4"/>家屬簽名：</text:span><text:span text:style-name="T7"> <text:s text:c="12"/></text:span></text:p>
            <text:p text:style-name="P13"><text:span text:style-name="T5"><text:s text:c="39"/>□不同意 <text:s text:c="2"/>家屬簽名：</text:span><text:span text:style-name="T7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檢具證明文件</text:p>
          </table:table-cell>
          <table:covered-table-cell/>
          <table:table-cell table:style-name="表格1.K1" table:number-columns-spanned="9" office:value-type="string">
            <text:p text:style-name="P11">□(1)身分證明資料</text:p>
            <text:p text:style-name="P11">□(2)醫療院所診斷證明書</text:p>
            <text:p text:style-name="P14"><text:span text:style-name="T2">□(3)預防接種證明(以提供</text:span><text:span text:style-name="T3">預防接種紀錄影本為優先)</text:span></text:p>
            <text:p text:style-name="P11">□(4)死亡證明書或相驗屍體證明書</text:p>
            <text:p text:style-name="P12"><text:span text:style-name="T2">□(5)其他(如</text:span><text:span text:style-name="T3">接種前健康評估表資料、小一接種家長同意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備註：</text:span><text:span text:style-name="T3">個案自行申請，應檢附身分證影本；法定代理人申請，應檢附戶籍謄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>
        <style:tab-stops>
          <style:tab-stop style:position="3.175cm"/>
        </style:tab-stops>
      </style:paragraph-properties>
      <style:text-properties fo:letter-spacing="-0.035cm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07cm" fo:text-indent="-1.207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yehsj</meta:initial-creator>
    <meta:creation-date>2009-12-23T15:30:00</meta:creation-date>
    <dc:creator>AsusD355</dc:creator>
    <dc:date>2010-02-23T11:52:00</dc:date>
    <meta:print-date>2009-12-18T15:12:00</meta:print-date>
    <meta:editing-cycles>4</meta:editing-cycles>
    <meta:editing-duration>PT12M</meta:editing-duration>
    <meta:document-statistic meta:table-count="1" meta:image-count="0" meta:object-count="0" meta:page-count="1" meta:paragraph-count="31" meta:word-count="296" meta:character-count="406"/>
    <meta:generator>OpenOffice.org/3.4.1$Win32 OpenOffice.org_project/341m1$Build-9593</meta:generator>
  </office:meta>
</office:document-meta>
</file>